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7.5343055555556cm"/>
    </style:style>
    <style:style style:name="co2" style:family="table-column">
      <style:table-column-properties fo:break-before="auto" style:column-width="4.09222222222222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M_Relación_acciones_formativ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ACCIÓN FORMATIVA ENM</text:p>
          </table:table-cell>
          <table:table-cell office:value-type="string" table:style-name="ce3">
            <text:p>PARTICIPANTES PRESENTES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SOBRE TRANSNACIONALISMO, CRISIS Y RETORNO EN CLAVE DE GÉNERO, CON LA PH.D. GIOCONDA HERRERA M., DEL DEPARTAMENTO DE SOCIOLOGÍA Y ESTUDIOS DE GÉNERO DE FLACSO, ECUADOR.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E-INTRODUCCIÓN A LAS MIGRA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LOTO: CURSO INTRODUCCIÓN A LAS MIGRACION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ES DE INTRODUCCIÓN A LA RESOLUCIÓN DE CONFLICTOS PERSONAL DE LA DG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AGNÓSTICO SOBRE POLÍTICAS DE ATENCIÓN SOCIAL A MIGRANTES. CASO: MIGRACIÓN DE RETORN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INTRODUCCIÓN A LAS MIGRACIONES, B-LEARNIN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 DE LA DG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DE-ELÍAS PIÑ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DE-DAJABÓN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-SOCIEDAD CIVIL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-MID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INANÍ-MID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ASOCIACIONISMO Y TRABAJO SOCIAL CON PERSONAS MIGRANTES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EN MIGRACIÓN INTERNACIONAL Y GESTIÓN MIGRATORI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SE MAGISTRAL DEL DIPLOMADO MIGM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IMANÍ-MID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-MID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-MID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-MID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ROCEDIMIENTO PARA LA DETERMINACIÓN DE LA CONDICIÓN DE REFUGIADOS EN LA REPÚ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QUISIÓN DE RESIDENCIA Y REGULACIÓN LABOR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MINARIO FORMATIVO SOBRE GESTIÓN Y GOBERNANZA MIGRATORIAS E IMPLEMENTACIÓN DE POLÍTICAS MIGRATORIAS¨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CESO A LA JUSTICIA PARA PERSONAS MIGRANTES, SOLICITANTES DE ASILO Y REFUGIADOS-SOCI.CIV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INTRODUCCIÓN A LA RESOLUCIÓN DE CONFLICTO-DGM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ADMINISTRATIVO PARA LA GESTIÓN DE LA MIGRACIÓN LABORAL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S REFUGIADAS Y GRUPOS EN SITUACIÓN DE VULNERABILIDAD-SOCIEDAD CIVI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HUMANOS Y GESTIÓN DE FRONTERAS. EN EL ESCAFRONT<text:s text:c="3"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OLÍTICA DE INTEGRACIÓN DE LA POBLACIÓN MIGRANTE EN AMÉRICA LATIN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DE PERMANENCIA MIGRATORIOEN LA RD-DAJABÓN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S REFUGIADAS Y GRUPOS EN SITUACIÓN DE VULNERABILIDAD-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INTRODUCCIÓN A LA RESOLUCIÓN DE CONFLICTO-1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ACCIÓN DE INFORMES TÉCNICOS-DGM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 PRIMEROS AUXILIOS PSICOLÓGICOS EN CASO DE CRISIS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ELITOS DE TRATA DE PERSONAS-POLICIA NACIONAL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ADMINISTRATIVO PARA LA GESTIÓN DE LA MIGRACIÓN LABORAL SOCI.CIV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ÓN AL USO DEL AULA VIRTUAL-POLICIA NACIONAL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 PN. 23.08.201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PROCESOS ADMINISTRATIVO PARA LA GESTIÓN DE LA MIGRACIÓN LABORAL-SANTIA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INTRODUCCIÓN AL USO DEL AULA VIRTUAL-ESTUDIANT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GRUPOS VULNERABLES Y REFUGIADOS- POLICIA NACION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RMINACIÓN DE LA CONDICIÓN DE REFUGIADOS DGM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OLÍTICAS DE ATENCIÓN E INCLUSIÓN SOCIAL A MUJERES, NIÑAS Y ADOLESCENTES VÍCTIMAS DE TRATA EN LAS MIGRACIONES INTERNACIONALE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IC-DAJAB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PROCESOS ADMINISTRATIVO PARA LA GESTIÓN DE LA MIGRACIÓN LABOR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DENTIFICACIÓN DE DOCUMENTOS FRAUDULENTOS-DAJABÓN, DGM, POLIFRONT..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ROCESOS ADMINISTRATIVO PARA <text:s/>LA ADQUISICIÓN DE RESIDENCIA. SOCI.CIV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DACCIÓN DE INFORMES TÉCNICOS, CLASE 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HUMANOS Y GESTIÓN DE FRONTERAS. EN EL ESCAFRONT<text:s text:c="3"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IMPORTANCIA DE LA ENCUESTA NACIONAL DE INMIGRANTES COMO INSTRUMENTO DE POLÍTICAS PÚBLICAS PARA LA GESTIÓN DE LA INMIGRACIÓN EN LA REPÚBLICA DOMINICAN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WER POINT RECORDING-ZOBEIDA RMIREZ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, CON EL MIP. MANUEL HEREDIA Y JAIME GUERRER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, KEILA SANTOS DG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RATEGIAS METODOLÓGICAS PARA LA PRESENCIALIDAD, KATERINA CIVOLAN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CESO A LA JUSTICIA PARA PERSONAS MIGRANTES EN SITUACIÓN DE VULNERABILIDAD, PAOLA PELLETIER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ACIÓN DE CONTENIDOS CON POWER PONT, ZOBEIDA RAMIREZ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RATEGIAS METODOLÓGICAS PARA LA VIRTUALIDAD.M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, KEILA SANTOS DG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JETIVOS DE DESARROLLO SOSTENIBLE.PAVEL CONTRER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, DGM.SANTIAGO.KC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, CON EL MIP. JUAN MEDI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MINARIO METODOLOGIA PARA LA FORMACIÓN EN GESTIÓN Y CONTROL MIGRATORI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CIALIZACIÓN LEY 169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RIDAD DE DOCUMENTOS, J.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CONCIENCI AMBIENT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DELITOS D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, DGM.SANTIAGO.KC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 MIGRATORIO Y LEY 169-1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ICITO DE MIGRANTES Y TRATA DE PERSON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CONF. DINÁMICA ECONÓMICA Y MIGRATORIA TRANSFRONTERIZA: ARTICULACION DE POLÍTICAS SECTORIALES PARA EL DESARROLLO INTEGRAL<text:s/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ZOOM-PLATAFORMA DE VIDEOCONFER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ELITO DE TRATA DE PERSONAS MID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ICITO DE MIGRANTES Y TRATA DE PERSON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ISPOSITIVOS DE SEGURIDAD DE DOCUMENTOS E IDENTIFICACIÓN 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OODLE, AULA VIRT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AFICO ILICITO DE MIGRANTES Y TRATA DE PERSONAS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TALLER DE RESOLUCIÓN DE CONFLICT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SOLUCIÓN DE CONFLICT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AFICO ILÍCITO DE MIGRANTES Y TRATA DE PERSONAS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ISPOSITIVOS DE SEGURIDAD DE DOCUMENTOS E IDENTIFICACIÓN DE IMPOSTORES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IÓN DE DELITO DE TRATA DE PERSONAS PARA AUTORIDADES MIGRATORIAS Y DE SEGURIDAD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IÓN DE DELITO DE TRATA DE PERSO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SITUACIÓN DE LOS REFUGIADOS EN AMÉRICA LATINA Y EL CARIBE: RETOS Y ESTRATEG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SOBRE DEBIDO PROCEDIMIENTO EN MATERIA DE DEPORTACIÓN DE EXTRANJER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-TALLER SOBRE MEDIACIÓN SOCIAL Y SOLUCIÓN DE CONFLICT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ULA VIRTUAL-DIPLOMADO EN TRATA DE MUJERES, NIÑAS, NIÑOS Y ADOLESCENTES : ESTRATEGIA DE PROTECCIÓN Y ASISTE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CCIÓN DEL DELITO DE TRATA DE PERSONAS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CIÓN DEL DELITO DE TRATA DE PERSONAS PARA AUTORIDADES DE SEGURIDAD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PARA PERSONAS MIGRANTE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RESOLUCIÓN DE CONFLICTO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PARA PERSONAS MIGRANTE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ROCEDIMIENTO EN EL CONTROL DE PERMANENCIA EN LA FRONTERA<text:s/>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NOVACIÓN DE DOCUMENTOS A TRABAJADORES EXTRANJER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DE LAS PERSONAS MIGRANTES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EDIACIÓN SOCIAL Y ACCESO A LA JUSTICIA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DE SEGURIDAD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DE SEGURIDAD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DACCIÓN DE INFORMES TÉCNICOS- MID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(INTERNO) DE SENSIBILIZACIÓN DE GÉNERO Y PREVENCIÓN DEL ACOSO LABOR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ITOLOGÍA PARA ELABORACIÓN Y USO DE LA CARPETA DE PLANIFICACIÓN DOCENTE ( CAPGEFI)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EDIACIÓN SOCIAL Y ACCESO A LA JUSTICI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DEBIDO PROCEDIMIENTO EN MATERIA DE DEPORTACIÓN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text:s/>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 E IDENTIFICACIÓN DE IMPOSTORES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MIGRATORIAS Y <text:s/>DE SEGURIDAD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PRIMER AUXILIOS FÍSICOS Y PSICOLÓGIC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DACCIÓN DE INFORMES TÉCNIC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NCIÓN DEL DELITO DE TRATA DE PERSON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ERSONAS EN CONDICIÓN DE VULNERABILIDAD DENTRO DE LAS MIGRACIONE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DISPOSITIVO DE SEGURIDAD DE DOCUMENTOS E IDENTIFICACIÓN DE IMPOSTORE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ACCIÓN DE INFORMES TÉCNICOS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DACCIÓN DE INFORMES TECNIC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SO EN MATERIA MIGRATORIA EN LOS TEMAS DE NO ADMISIÓN Y DEPORTACIONES Y PERFILES DE LA LEY 169-201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SO EN MATERIA MIGRATORIA EN LOS TEMAS DE NO ADMISIÓN Y DEPORTACIONES Y PERFILES DE LA LEY 169-201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NCCIÓN DEL DELITO DE TRATA DE PERSONAS PARA AUTORIDADES MIGRATORIAS Y DE SEGURIDAD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DE MEDIACIÓN INTERCULTURA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CONSTRUCCIÓN DEL NACIONAL Y EL <text:s/>EXTRANJERO EN SUDAMÉRIC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VIOLENCIA DE GÉNERO Y ABUSO SEXU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LA MEDIACIÓN INTERCULTURAL HA LLEGADO PARA QUEDARSE: PASADO, PRESENTE Y FUTURO DE UN FENÓMENO POLIÉDRICO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: PROPUESTA DE ACCIONES FORMATIVAS EN MATERIA MIGRATORIA EN BENEFICIO DEL SECTOR TURISM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PROTECCIÓN DE NIÑEZ Y ADOLESCENCIA EN MOVIMIENTO DURANTE COVID-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REALIDADES Y DESAFÍOS DE LA POBLACIÓN MIGRANTE EN REPÚBLICA DOMINICANA FRENTE AL COVID-1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: MIGRACIÓN INTERNACIONAL Y DESARROLLO EN EL CARÍB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PERFÍL DE NIÑEZ Y ADOLESCENCIA NO ACOMPAÑADA EN MOVIMIENTO ENTRE HAITÍ Y REPÚBLICA DOMINICANA<text:s text:c="2"/>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USO DE LA PLATAFORMA MOODLE PARA LA ENSEÑANZA VIRT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LEGISLACIÓN Y POLÍTICA MIGRATORIA EN LA REPÚBLICA DOMINICANA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PROTECCIÓN CONTRA LA VIOLENCIA QUE AFECTAN NIÑAS, NIÑOS, ADOLESCENTES Y MUJERES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BIDO PROCESO EN MATERIA DE CONTROL MIGRATORI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DESAFÍO PARA LA GARANTIA DE LOS DERECHOS DE LA NIÑEZ Y ADOSLESCENCIA EN CONTEXTO DE MOVILIDAD HUMANA<text:s/>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ON Y USO DE PLATAFORMAS DIGITALES PARA EL APRENDIZAJE VIRTU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EN TRATA DE MUJERES, NIÑOS, NIÑAS Y ADOLESCENTES: ESTRATEGIA DE PROTECCION Y ASISTENCIA A SOBREVIVIENT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ON Y USO DE PLATAFORMAS DIGITALES PARA EL APRENDIZAJE VIRTU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VULNERABILIDAD Y EXPLOTACIÓN DE NNA EN SITUACIÓN DE MOVILIDAD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MIGRACIÓN LABO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EN MEDICIÓN INTERCULTU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ATENCIÓN PSICOSOCIAL A MIGRANT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 E IDENTIFICACIÓN DE IMPOSTORES<text:s/>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MIGRACIÓN EN DESASTRES NATURALES Y CRISI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MIGRACIÓN INTERNACION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DERECHO DE NIÑOS, NIÑAS Y ADOLESCENTES EN MOVILIDAD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: MIGRACIÓN INTERNACIONAL Y GESTIÓN MIGRATO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: DETENCCIÓN DEL DELITO DE TRARTA DE PERSON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 SOBR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DENTIFICACIÓN DE PERFILES FRAUDULENTOS APLICADO A LA DETENCIÓN DE VICTIMAS Y VICTIMARIOS D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DE LAS PERSONAS MIGRANTE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TRATA DE PERSONAS ESPECIALI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CONCEPTOS BÁSICOS, SITUACIÓN EN REPÚBLICA DOMINICANA Y ASISTENCIA A VICTIMAS DE TRATA DE PERSON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GESTIÓN Y SEGURIDAD DE LA FRONTER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 DE LA NIÑEZ EN LA MOVILIDAD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GÉNERO Y MIGRACIÓN: ENFOQUE TEÓRICO ACTUALES, CONTEXTO DE INVESTIGACIÓN Y DINÁMICA MIGRATORIAS EN REPÚBLICA DOMINICAN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ATENCIÓN AL USUARIO EN CONTEXTO DE DIVERSIDAD CULTURAL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FORMACIÓN DE AGENTES DE FRONTERA EN CONTEXTO EUROPEO, EXPERIENCIAS Y BUENAS PRÁCTICAS<text:s/>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:ACOMPAÑAMIENTO JURÍDICO Y VALIDACIÓN DE DERECHOS A VÍCTIMAS DE TRATA DE PERSONA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SEGURIDAD Y CONTROL MIGRATORI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SEGURIDAD Y CONTROL MIGRATORI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DE LA NIÑEZ EN LA MOVILIDAD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PRINCIPIOS Y ENFOQUESCLAVES PARA LA PROTECCIÓN INTEGRAL DE NIÑEZ EN MOVILIDAD DESDE LOS ESTÁNDARES INTERNACIONALES<text:s text:c="2"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GESTIÓN DE FRONTERAS Y TRATA DE PERSON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RESOLUCIÓN DE CONFLIC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GESTIÓN DE FRONTERAS Y TRATA DE PERSON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LOS JÓVENES EN AGRUPACIONES EN CALLES DE MADRID, NEW YORK Y SANTO DOMINGO: UNA ETNOGRAFÍA TRANSNACIONAL EN TRES CIUDADES<text:s/>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GÉNERO Y MIGRACIÓN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: MEDIACIÓN INTERCULTUR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VIRTUAL INTERNACIONAL: NORMAS Y PROCEDIMIENTOS DE LA UE EN MATERIA DE GESTIÓN DE FRONTERAS<text:s text:c="8"/>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: MODELO EDUCATIVO EN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VIRTUAL INTERNACIONAL: NORMAS Y PROCEDIMIENTOS DE LA UE EN MATERIA DE GESTIÓN DE FRONTERAS<text:s text:c="8"/>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: IMPORTANCIA DE LA ÉTICA EN LAS LABORES VINCULADAS A LA FUNCION MIGRATORI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VESTIGACIÓN APLICADA EN MIGRACIÓN INTERNACIONAL: BUENAS PRÁCTIC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GESTIÓN INTEGRADA DE FRONTER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COMPAÑAMIENTO JURÍDICO Y VALIDACIÓN DE DERECHO A VÍCTIMAS DE TRATA DE PERSONAS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ÓN VS. FRONTERAS: PROBLEMA NEURÁLGICO EN MUCHOS PAÍSES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SALUD MENTAL Y APOYO PSICOSOCIAL PARA LAS PERSONAS MIGRANTES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LIGENCIA EMOCIONAL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 LIDERAZGO Y TOMA DE DECISIONE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LEY GENERAL DE MIGRACIÓN Y POLÍTICAS MIGRATORIAS DE LA REPÚBLICA DOMINICANA<text:s/>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NECESIDADES DE ATENCIÓN PSICOSOCIAL DE LAS PERSONAS MIGRANTES EN LA REPÚBLICA DOMINICAN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POLÍTICAS PÚBLICAS Y MIGRACIÓN DE RETORNO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GÉNERO Y MIGRACIÓN: MOVILIDAD Y MERCADOS LABORALES<text:s/>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IGRACIÓN Y DESARROLL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EN LA MIGRACIÓN INTERNACIONAL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POLÍTICAS MIGRATORIAS INTERNACIONALES: EXPERIENCIAS Y BUENAS PRÁCTICAS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DE LAS PERSONAS MIGRANTE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USO DE LA PLATAFORMA MOODLE PARA ADMINISTRADOR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DERECHO DE ASILO, ESTATUTO DE PERSONAS REFUGIADAS Y NACIONALIDAD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TRATA DE MUJERES,NIÑAS, NIÑOS Y ADOLESCENTES: ESTRATEGIAS DE PROTECCIÓN Y ASISTENCIA A SOBREVIVIENTES<text:s/>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IGRACIÓN INTERNACIONAL Y <text:s/>PROTECCIÓN SOCIAL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EXPERIENCIAS, BUENAS PRÁCTICAS <text:s text:c="2"/>Y APOYO A MIGRANTES EN EL EXTERIOR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A EDICIÓN DIPLOMADO: MIGRACIÓN INTERNACIONAL Y GESTIÓN MIGRATORIA<text:s/>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A EDICIÓN DIPLOMADO: MIGRACIÓN INTERNACIONAL Y GESTIÓN MIGRATORIA<text:s/>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ÍTO DE TRATA DE PERSONA<text:s text:c="2"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VA EDICIÓN CURSO: GESTIÓN Y TÉCNICAS MIGRATORIAS DE REPÚBLICA DOMINICANA<text:s/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<text:s/>GESTIÓN DE FRONTER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PARA AGENTES DE FRONTER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MA EDICIÓN CURSO: GESTIÓN Y TÉCNICAS MIGRATORIAS DE REPÚBLICA DOMINICANA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 DOCUMENTOS FRAUDULENTOS DE VIAJE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GOBERNANZA MIGRATORIA DE LA REPÚBLICA DOMINICAN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 DOCUMENTOS FRAUDULENTOS DE VIAJ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RESOLUCIÓN DE CONFLICTOS<text:s/>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VERIFICACIÓN DE DOCUMENTOS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PERSONAS VULNERABLES DENTRO DE LAS MIGRACIONE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ÉCNICA Y GESTIÓN MIGRATORIA EN R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SILO, REFUGIO Y NACIONALIDAD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LA RACIALIZACIÓN DE LOS LATINOS EN ESTADOS UNIDOS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MEDICACIÓN INTERCULTURAL<text:s/>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ÓN DE DOCUMENTOS FRADULENTOS<text:s text:c="2"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DE LA NIÑEZ EN MOVILIDAD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Y DERECHO LABORAL PARA PERSONAS MIGRANTE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SISTENCIA A SOBREVIVIENTES DE TRATA DE PERSONA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ÓN DE DOCUMENTOS FRADULENTOS<text:s text:c="2"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ONES DEL SIGLO XXI EN CENTROAMÉRICA Y CARIBE; NUEVAS EXPRESIONES DE LA MOVILIDAD Y DERECHOS HUMANOS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 DE SEGURIDA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DE LA NIÑEZ EN LA MOVILIDAD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DE LA NIÑEZ EN LA MOVILIDAD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ONES DEL SIGLO XXI EN CENTROAMÉRICA Y CARIBE; NUEVAS EXPRESIONES DE LA MOVILIDAD Y DERECHOS HUMANOS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MIGRACIÓN Y DERECHOS HUMANOS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, LIDERAZGO Y TOMA DE DECISION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TRATA DE MUJERES,NIÑAS, NIÑOS Y ADOLESCENTES: ESTRATEGIAS DE PROTECCIÓN Y ASISTENCIA A SOBREVIVIENTES<text:s/>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 DE SEGURIDAD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DISPOSITIVO DE SEGURIDAD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GESTION DE FRONTER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DERECHO DE LA NIÑEZ EN MOVILIDAD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DE LA NIÑEZ EN MOVILIDAD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LEY GENERAL DE MIGRACION<text:s/>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, LIDERAZGO Y TOMA DE DECISION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DACION PRACTIC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DERECHOS HUMANOS Y DERECHO LABORA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CORTO VIRTUAL: SALUD MENTAL EN POBLACION <text:s/>MIGRANTE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ÉCNICAS Y GESTIÓN MIGRATORIA DE REP.DOM.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ÉCNICAS Y GESTIÓN MIGRATORIA DE REP.DOM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 DE LA NUÑEZ EN MOVILIDAD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LUCIÓN DE CONFLICT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FUNDAMENTALES PARA AGENTES FRONTERIZ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ÓN DE DOCUMENT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ÓN DE FRONTER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 DE LA NUÑEZ EN MOVILIDAD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OLUCIÓN DE CONFLICT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FUNDAMENTALES PARA AGENTES FRONTERIZ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ÓN DE DOCUMENT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ÓN DE FRONTER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TENEMOS ESTADÍSTICAS PARA ESTE PERIO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/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RA EDICIÓN CURSO ESPECIALIZADO: TÉCNICA Y GESTIÓN MIGRATORIA DE REPÚ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A EDICIÓN CURSO ESPECIALIZADO: TÉCNICA Y GESTIÓN MIGRATORIA DE REPÚBLICA DOMINICAN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GESTIÓN DE FRONTER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0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0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FUNDAMENTALES PARA AGENTES DE FRONTERA 0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ra EDICION CURSO ESPECIALIZADO: TECNICA Y GESTION MIGRATORIA DE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ta EDICION CURSO ESPECIALIZADO: TECNICA Y GESTION MIGRATORIA DE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ON A LAS MIGRACIONE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 DE PERSONA 0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ON DE DOCUMENTOS 0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DE LA NIÑEZ EN MOVILIDAD 0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ÉCNICA Y GESTIÓN MIGRATORIA DE R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OBERNANZA DE LA MIGRACION LABORAL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, PRIMERA EDICIÓN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, SEGUNDA EDICIÓN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, PRIMERA EDICIÓ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,SEGUNDA EDICIÓN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 PRIMERA EDICIÓ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 SEGUNDA EDICIÓN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VERIFICACION DE DOCUMENTOS, PRIMERA EDICIÓN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VERIFICACION DE DOCUMENTOS,SEGUNDA EDICIÓN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ÓN DEL DELITO DE TRATA DE PERSONAS, PRIMERA EDICIÓN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ÓN DEL DELITO DE TRATA DE PERSONAS, SEGUNDA EDICIÓN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RDICCIÓN Y DEBIDO PROCESO EN NIÑAS, NIÑOS, ADOLESCENTES Y SUS FAMILIAS EN LAS REPATRIACIONES TERRESTRES, EDICIÓN PILOT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ALLER: INTERDICCIÓN Y DEBIDO PROCESO EN NIÑAS, NIÑOS, ADOLESCENTES Y SUS FAMILIAS EN LAS REPATRIACIONES TERRESTRES, SEGUNDA EDICION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URSO ESPECIALIZADO: TECNICA Y GESTION MIGRATORIA DE REP.DOM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/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URSO ESPECIALIZADO: TECNICA Y GESTION MIGRATORIA DE REP.DOM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ABRIL/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1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eporte AF</dc:title>
    <meta:keyword>actividad; instituciones</meta:keyword>
    <meta:keyword> cargos</meta:keyword>
    <meta:initial-creator>KESP</meta:initial-creator>
    <dc:creator>RAI INM</dc:creator>
    <meta:creation-date>2018-12-28T15:19:19Z</meta:creation-date>
    <dc:date>2024-07-25T23:52:24Z</dc:date>
    <meta:print-date>2019-01-08T15:15:54Z</meta:print-date>
  </office:meta>
</office:document-meta>
</file>