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Bk BT" svg:font-family="&quot;Futura Bk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Futura Bk BT" style:font-name-asian="Futura Bk BT" style:font-name-complex="Futura Bk BT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M_Relación_acciones_formativ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CCIÓN FORMATIVA ENM</text:p>
          </table:table-cell>
          <table:table-cell office:value-type="string" table:style-name="ce3">
            <text:p>PARTICIPANTES PRESENT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OBRE TRANSNACIONALISMO, CRISIS Y RETORNO EN CLAVE DE GÉNERO, CON LA PH.D. GIOCONDA HERRERA M., DEL DEPARTAMENTO DE SOCIOLOGÍA Y ESTUDIOS DE GÉNERO DE FLACSO, ECUADOR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E-INTRODUCCIÓN A LAS MIGRA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LOTO: CURSO INTRODUCCIÓN A LAS MIGRACION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ES DE INTRODUCCIÓN A LA RESOLUCIÓN DE CONFLICTOS 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AGNÓSTICO SOBRE POLÍTICAS DE ATENCIÓN SOCIAL A MIGRANTES. CASO: MIGRACIÓN DE RETORN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INTRODUCCIÓN A LAS MIGRACIONES, B-LEARNIN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ELÍAS PIÑ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DAJABÓ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SOCIEDAD CIVIL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MID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NANÍ-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ASOCIACIONISMO Y TRABAJO SOCIAL CON PERSONAS MIGRANTES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MIGRACIÓN INTERNACIONAL Y GESTIÓN MIGRATORI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SE MAGISTRAL DEL DIPLOMADO MIGM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MANÍ-MID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-MID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-MID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-MID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ROCEDIMIENTO PARA LA DETERMINACIÓN DE LA CONDICIÓN DE REFUGIADOS EN LA REPÚ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QUISIÓN DE RESIDENCIA Y REGULACIÓN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FORMATIVO SOBRE GESTIÓN Y GOBERNANZA MIGRATORIAS E IMPLEMENTACIÓN DE POLÍTICAS MIGRATORIAS¨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, SOLICITANTES DE ASILO Y REFUGIADOS-SOCI.CIV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DG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SOCIEDAD CIVI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 DE INTEGRACIÓN DE LA POBLACIÓN MIGRANTE EN AMÉRICA LATIN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DE PERMANENCIA MIGRATORIOEN LA RD-DAJABÓN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1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-DG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PRIMEROS AUXILIOS PSICOLÓGICOS EN CASO DE CRISIS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S DE TRATA DE PERSONAS-POLICIA NACIONA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 SOCI.CIV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ÓN AL USO DEL AULA VIRTUAL-POLICIA 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 PN. 23.08.201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PROCESOS ADMINISTRATIVO PARA LA GESTIÓN DE LA MIGRACIÓN LABORAL-SANTIA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INTRODUCCIÓN AL USO DEL AULA VIRTUAL-ESTUDIANT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GRUPOS VULNERABLES Y REFUGIADOS- POLICIA NACION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RMINACIÓN DE LA CONDICIÓN DE REFUGIADOS DGM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S DE ATENCIÓN E INCLUSIÓN SOCIAL A MUJERES, NIÑAS Y ADOLESCENTES VÍCTIMAS DE TRATA EN LAS MIGRACIONES INTERNACIONALE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IC-DAJAB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PROCESOS ADMINISTRATIVO PARA LA GESTIÓN DE LA MIGRACIÓN LABOR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ENTIFICACIÓN DE DOCUMENTOS FRAUDULENTOS-DAJABÓN, DGM, POLIFRONT..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SOS ADMINISTRATIVO PARA <text:s/>LA ADQUISICIÓN DE RESIDENCIA. SOCI.CIV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, CLASE 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IMPORTANCIA DE LA ENCUESTA NACIONAL DE INMIGRANTES COMO INSTRUMENTO DE POLÍTICAS PÚBLICAS PARA LA GESTIÓN DE LA INMIGRACIÓN EN LA REPÚBLICA DOMINICAN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WER POINT RECORDING-ZOBEIDA RMIRE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MANUEL HEREDIA Y JAIME GUERRER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PRESENCIALIDAD, KATERINA CIVOLAN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 EN SITUACIÓN DE VULNERABILIDAD, PAOLA PELLETIE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ACIÓN DE CONTENIDOS CON POWER PONT, ZOBEIDA RAMIREZ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VIRTUALIDAD.M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JETIVOS DE DESARROLLO SOSTENIBLE.PAVEL CONTRER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JUAN MEDI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METODOLOGIA PARA LA FORMACIÓN EN GESTIÓN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CIALIZACIÓN LEY 169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RIDAD DE DOCUMENTOS, J.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CONCIENCI AMBIENT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DELIT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 MIGRATORIO Y LEY 169-1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CONF. DINÁMICA ECONÓMICA Y MIGRATORIA TRANSFRONTERIZA: ARTICULACION DE POLÍTICAS SECTORIALES PARA EL DESARROLLO INTEGRAL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ZOOM-PLATAFORMA DE VIDEOCONFER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 DE TRATA DE PERSONAS MID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OODLE, AUL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ICITO DE MIGRANTES Y TRATA DE PERSONAS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TALLER DE RESOLUCIÓ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SOLUCIÓN DE CONFLICT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ÍCITO DE MIGRANTES Y TRATA DE PERSONAS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S PARA AUTORIDADES MIGRATORIAS Y DE SEGURIDAD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ITUACIÓN DE LOS REFUGIADOS EN AMÉRICA LATINA Y EL CARIBE: RETOS Y ESTRATEG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SOBRE DEBIDO PROCEDIMIENTO EN MATERIA DE DEPORTACIÓN DE EXTRANJER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-TALLER SOBRE MEDIACIÓN SOCIAL Y SOLUCIÓN DE CONFLICT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ULA VIRTUAL-DIPLOMADO EN TRATA DE MUJERES, NIÑAS, NIÑOS Y ADOLESCENTES : ESTRATEGIA DE PROTECCIÓN Y ASIST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CCIÓN DEL DELITO DE TRATA DE PERSONA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CIÓN DEL DELITO DE TRATA DE PERSONAS PARA AUTORIDADES DE SEGURIDAD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RESOLUCIÓN DE CONFLICT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DIMIENTO EN EL CONTROL DE PERMANENCIA EN LA FRONTERA<text:s/>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NOVACIÓN DE DOCUMENTOS A TRABAJADORES EXTRANJER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- 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(INTERNO) DE SENSIBILIZACIÓN DE GÉNERO Y PREVENCIÓN DEL ACOSO LABOR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ITOLOGÍA PARA ELABORACIÓN Y USO DE LA CARPETA DE PLANIFICACIÓN DOCENTE ( CAPGEFI)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DEBIDO PROCEDIMIENTO EN MATERIA DE DEPORTACIÓN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text:s/>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MIGRATORIAS Y <text:s/>DE SEGUR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PRIMER AUXILIOS FÍSICOS Y PSICOLÓGIC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ÉCNIC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ERSONAS EN CONDICIÓN DE VULNERABILIDAD DENTRO DE LAS MIGRACIONE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DISPOSITIVO DE SEGURIDAD DE DOCUMENTOS E IDENTIFICACIÓN DE IMPOSTOR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ECNIC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CIÓN DEL DELITO DE TRATA DE PERSONAS PARA AUTORIDADES MIGRATORIAS Y DE SEGURIDAD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 MEDIACIÓN INTER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CONSTRUCCIÓN DEL NACIONAL Y EL <text:s/>EXTRANJERO EN SUDAMÉRIC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VIOLENCIA DE GÉNERO Y ABUSO SEX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A MEDIACIÓN INTERCULTURAL HA LLEGADO PARA QUEDARSE: PASADO, PRESENTE Y FUTURO DE UN FENÓMENO POLIÉDRIC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: PROPUESTA DE ACCIONES FORMATIVAS EN MATERIA MIGRATORIA EN BENEFICIO DEL SECTOR TURISM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ROTECCIÓN DE NIÑEZ Y ADOLESCENCIA EN MOVIMIENTO DURANTE COVID-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REALIDADES Y DESAFÍOS DE LA POBLACIÓN MIGRANTE EN REPÚBLICA DOMINICANA FRENTE AL COVID-1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: MIGRACIÓN INTERNACIONAL Y DESARROLLO EN EL CARÍB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ERFÍL DE NIÑEZ Y ADOLESCENCIA NO ACOMPAÑADA EN MOVIMIENTO ENTRE HAITÍ Y REPÚBLICA DOMINICANA<text:s text:c="2"/>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USO DE LA PLATAFORMA MOODLE PARA LA ENSEÑANZ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EGISLACIÓN Y POLÍTICA MIGRATORIA EN LA REPÚBLICA DOMINICANA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OTECCIÓN CONTRA LA VIOLENCIA QUE AFECTAN NIÑAS, NIÑOS, ADOLESCENTES Y MUJERES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BIDO PROCESO EN MATERIA DE CONTROL MIGRATOR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DESAFÍO PARA LA GARANTIA DE LOS DERECHOS DE LA NIÑEZ Y ADOSLESCENCIA EN CONTEXTO DE MOVILIDAD HUMANA<text:s/>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TRATA DE MUJERES, NIÑOS, NIÑAS Y ADOLESCENTES: ESTRATEGIA DE PROTECCION Y ASISTENCIA A SOBREVIVIE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VULNERABILIDAD Y EXPLOTACIÓN DE NNA EN SITUACIÓN DE MOVILIDAD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EN MEDICIÓN INTERCULTU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ATENCIÓN PSICOSOCIAL A MIGRA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EN DESASTRES NATURALES Y CRISI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MIGRACIÓN INTERNACION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RECHO DE NIÑOS, NIÑAS Y ADOLESCENTES EN MOVILIDAD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: MIGRACIÓN INTERNACIONAL Y GESTIÓN MIGRATO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 DETENCCIÓN DEL DELITO DE TRAR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SOBR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DENTIFICACIÓN DE PERFILES FRAUDULENTOS APLICADO A LA DETENCIÓN DE VICTIMAS Y VICTIMARI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TRATA DE PERSONAS ESPECIALI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CONCEPTOS BÁSICOS, SITUACIÓN EN REPÚBLICA DOMINICANA Y ASISTENCIA A VICTIMAS DE TRATA DE PERSON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GESTIÓN Y SEGURIDAD DE LA FRONTER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 DE LA NIÑEZ EN LA MOVILIDAD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GÉNERO Y MIGRACIÓN: ENFOQUE TEÓRICO ACTUALES, CONTEXTO DE INVESTIGACIÓN Y DINÁMICA MIGRATORIAS EN REPÚBLICA DOMINICAN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ATENCIÓN AL USUARIO EN CONTEXTO DE DIVERSIDAD CULTURAL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FORMACIÓN DE AGENTES DE FRONTERA EN CONTEXTO EUROPEO, EXPERIENCIAS Y BUENAS PRÁCTICAS<text:s/>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ACOMPAÑAMIENTO JURÍDICO Y VALIDACIÓN DE DERECHOS A VÍCTIMAS DE TRATA DE PERSONA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LA MOVILIDAD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INCIPIOS Y ENFOQUESCLAVES PARA LA PROTECCIÓN INTEGRAL DE NIÑEZ EN MOVILIDAD DESDE LOS ESTÁNDARES INTERNACIONALES<text:s text:c="2"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OS JÓVENES EN AGRUPACIONES EN CALLES DE MADRID, NEW YORK Y SANTO DOMINGO: UNA ETNOGRAFÍA TRANSNACIONAL EN TRES CIUDADES<text:s/>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GÉNERO Y MIGRACIÓN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MEDIACIÓN INTERCULTUR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: MODELO EDUCATIVO EN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IMPORTANCIA DE LA ÉTICA EN LAS LABORES VINCULADAS A LA FUNCION MIGRATORI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VESTIGACIÓN APLICADA EN MIGRACIÓN INTERNACIONAL: BUENAS PRÁCTIC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GESTIÓN INTEGRADA DE FRONTER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COMPAÑAMIENTO JURÍDICO Y VALIDACIÓN DE DERECHO A VÍCTIMAS DE TRATA DE PERSONA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ÓN VS. FRONTERAS: PROBLEMA NEURÁLGICO EN MUCHOS PAÍSES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SALUD MENTAL Y APOYO PSICOSOCIAL PARA LAS PERSONAS MIGRANTES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LIGENCIA EMO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 LIDERAZGO Y TOMA DE DECISIONE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LEY GENERAL DE MIGRACIÓN Y POLÍTICAS MIGRATORIAS DE LA REPÚBLICA DOMINICANA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NECESIDADES DE ATENCIÓN PSICOSOCIAL DE LAS PERSONAS MIGRANTES EN LA REPÚ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PÚBLICAS Y MIGRACIÓN DE RETORN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ÉNERO Y MIGRACIÓN: MOVILIDAD Y MERCADOS LABORALES<text:s/>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Y DESARROLL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EN LA MIGRACIÓN INTERNA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MIGRATORIAS INTERNACIONALES: EXPERIENCIAS Y BUENAS PRÁCTICAS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DE LAS PERSONAS MIGRANT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USO DE LA PLATAFORMA MOODLE PARA ADMINISTRADOR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DERECHO DE ASILO, ESTATUTO DE PERSONAS REFUGIADAS Y NACIONALIDAD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INTERNACIONAL Y <text:s/>PROTECCIÓN SOCIAL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EXPERIENCIAS, BUENAS PRÁCTICAS <text:s text:c="2"/>Y APOYO A MIGRANTES EN EL EXTERIO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A EDICIÓN DIPLOMADO: MIGRACIÓN INTERNACIONAL Y GESTIÓN MIGRATORIA<text:s/>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A EDICIÓN DIPLOMADO: MIGRACIÓN INTERNACIONAL Y GESTIÓN MIGRATORIA<text:s/>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ÍTO DE TRATA DE PERSONA<text:s text:c="2"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VA EDICIÓN CURSO: GESTIÓN Y TÉCNICAS MIGRATORIAS DE REPÚBLICA DOMINICANA<text:s/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<text:s/>GESTIÓN DE FRONTER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PARA AGENTES DE FRONTER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MA EDICIÓN CURSO: GESTIÓN Y TÉCNICAS MIGRATORIAS DE REPÚBLICA DOMINICANA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OBERNANZA MIGRATORIA DE LA REPÚBLICA DOMINICAN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RESOLUCIÓN DE CONFLICTOS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VERIFICACIÓN DE DOCUMENTOS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PERSONAS VULNERABLES DENTRO DE LAS MIGRACIONE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EN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LO, REFUGIO Y NACIONALIDAD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A RACIALIZACIÓN DE LOS LATINOS EN ESTADOS UNIDOS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MEDICACIÓN INTERCULTURAL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Y DERECHO LABORAL PARA PERSONAS MIGRANT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STENCIA A SOBREVIVIENTES DE TRATA DE PERSONA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MIGRACIÓN Y DERECHOS HUMANO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ISPOSITIVO DE SEGUR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GESTION DE FRONTER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ERECHO DE LA NIÑEZ EN MOVIL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MOVIL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LEY GENERAL DE MIGRACION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DACION PRACTIC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DERECHOS HUMANOS Y DERECHO LABORA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CORTO VIRTUAL: SALUD MENTAL EN POBLACION <text:s/>MIGRANTE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LUCIÓN DE CONFLIC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TENEMOS ESTADÍSTICAS PARA ESTE PERIO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/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RA EDICIÓN CURSO ESPECIALIZADO: TÉCNICA Y GESTIÓN MIGRATORIA DE REPÚ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A EDICIÓN CURSO ESPECIALIZADO: TÉCNICA Y GESTIÓN MIGRATORIA DE REPÚBLICA DOMINICAN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GESTIÓN DE FRONTER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FUNDAMENTALES PARA AGENTES DE FRONTERA 0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ra EDICION CURSO ESPECIALIZADO: TECNICA Y GESTION MIGRATORIA DE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ta EDICION CURSO ESPECIALIZADO: TECNICA Y GESTION MIGRATORIA DE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ON A LAS MIGRACIONE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 DE PERSONA 0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ON DE DOCUMENTOS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DE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OBERNANZA DE LA MIGRACION LABORAL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PRIMERA EDICIÓN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SEGUNDA EDICIÓ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SEGUNDA EDICIÓN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SEGUNDA EDICIÓN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 PRIMERA EDICIÓN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PRIMERA EDICIÓN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RDICCIÓN Y DEBIDO PROCESO EN NIÑAS, NIÑOS, ADOLESCENTES Y SUS FAMILIAS EN LAS REPATRIACIONES TERRESTRES, EDICIÓN PILOT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RDICCIÓN Y DEBIDO PROCESO EN NIÑAS, NIÑOS, ADOLESCENTES Y SUS FAMILIAS EN LAS REPATRIACIONES TERRESTRES, SEGUNDA EDICION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RDICCION Y DEBIDO PROCESO EN NIÑAS, NIÑOS, ADOLESCENTES Y SUS FAMILIAS EN LAS REPATRIACIONES TERRESTRES, TERCERA EDICION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, TERCERA EDICION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REP.DOM, CUARTA EDICION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MIGRACION E INTERCULTURALIDAD, PRIMERA EDICION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ON A LAS MIGRACIONES, TERCERA EDICION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, TERCERA EDIC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PARA AGENTES DE FRONTERAS, TERCERA EDICIO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/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ERDICCIÓN Y DEBIDO PROCESO EN NIÑOS/AS, ADOLESCENTES Y SUS FAMILIAS EN LAS REPATRIACIONES TERRETRES 4TA EDICIÓN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DERECHO DE NIÑOS/AS Y ADOLESCENTES EN MOVILIDAD 1ERA EDICIÓN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TÉCNICA Y GESTIÓN MIGRATORIA DE LA REPÚBLICA DOMINICANA 5TA EDICIÓN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TÉCNICA Y GESTIÓN MIGRATORIA DE LA REPÚBLICA DOMINICANA 6TA EDICIÓN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: MIGRACIÓN Y CUIDADOS 1ER EDICIÓN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: TRATA DE PERSONAS EN NIÑOS/AS Y ADOLESCENTES: ESTRATEGIAS DE PRIMERA RESPUESTA <text:s/>1ERA EDICIÓN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1ERA EDICIÓ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2DA EDICIÓ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3RA EDICIÓ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4TA EDICIÓ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5TA EDICIÓ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AUTOAPRENDIDIZAJE: INTRODUCCIÓN A LAS MIGRACIONES 6TA EDIC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/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MOVILIDAD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DETENCCIÓN DEL DELITO DE LA TRATA DE PERSONA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/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DENTIFICACIÓN DE DOCUMENTOS FRAUDULENT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MIGRACIÓN E INTERCULTURALIDAD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/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so Especializado: Técnica y Gestión Migratoria de República Dominicana,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ller: Interdicción y Debido Proceso de NNA y sus Familias en las Repatriaciones Terrestres, primera edición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arla: Funciones y Características de la Escuela Nacional de Migración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ferencia Magistral: Migración Internacional: Derechos Humanos y Política Global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deoconferencia: Migración Internacional: Derechos Humanos y Política Global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ller: Interdicción y Debido Proceso de NNA y sus Familias en las Repatriaciones Terrestres, segunda edició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so Autoaprendizaje: Introducción a las Migraciones, primera edición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: Desafíos, Barreras y Oportunidades de los Planes de Regularización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deoconferencia: La Problemática de la Migración y los Mercados Laborales: La Experienci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so Especializado: Técnica y Gestión Migratoria de República Dominicana, segunda edición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ller: <text:s/>Interdicción y Debido Proceso de NNA y sus Familias en las Repatriaciones Terrestres, tercera edició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so Especializado: Derecho de NNA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so Autoaprendizaje: Introducción a las Migraciones, segunda edición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sa de Diálogo: Trata de Person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Bk BT" svg:font-family="&quot;Futura Bk B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Reporte AF</dc:title>
    <meta:keyword>actividad; instituciones</meta:keyword>
    <meta:keyword> cargos</meta:keyword>
    <meta:initial-creator>KESP</meta:initial-creator>
    <dc:creator>RAI INM</dc:creator>
    <meta:creation-date>2018-12-28T15:19:19Z</meta:creation-date>
    <dc:date>2025-07-28T20:24:25Z</dc:date>
    <meta:print-date>2019-01-08T15:15:54Z</meta:print-date>
  </office:meta>
</office:document-meta>
</file>